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rsid="0019b757" officeooo:paragraph-rsid="0019b757"/>
    </style:style>
    <style:style style:name="P6" style:family="paragraph" style:parent-style-name="Standard">
      <style:text-properties officeooo:paragraph-rsid="0019b757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text-properties officeooo:rsid="0019b757" officeooo:paragraph-rsid="0019b75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officeooo:rsid="0019b75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ome Missing Person Interview Questions</text:p>
      <text:p text:style-name="P1">Identify yourself. <text:s/>Explain the purpose of the interview (to find the missing person)</text:p>
      <text:p text:style-name="P1"/>
      <text:p text:style-name="P2">About the interview: </text:p>
      <text:p text:style-name="Standard">Name of the person being interviewed:</text:p>
      <text:p text:style-name="Standard">Relationship of the person being interviewed with the missing person:</text:p>
      <text:p text:style-name="Standard"/>
      <text:p text:style-name="Standard">Names of the people conducting the interview: </text:p>
      <text:p text:style-name="Standard"><text:tab/>1)</text:p>
      <text:p text:style-name="Standard"><text:tab/>2) </text:p>
      <text:p text:style-name="Standard">Place of the interview:</text:p>
      <text:p text:style-name="Standard">Time of the interview:</text:p>
      <text:p text:style-name="Standard">Other people present:</text:p>
      <text:p text:style-name="Standard"/>
      <text:p text:style-name="P2">About the missing person [SUBJECT]: </text:p>
      <text:p text:style-name="Standard">Name, Age, Male/Female</text:p>
      <text:p text:style-name="Standard">What does SUBJECT look like?</text:p>
      <text:p text:style-name="Standard"><text:tab/>Follow up: height, weight, build, hair color, hair length and style, complexion, facial hair, glasses, general appearance, distinguishing marks, tattoos, glasses, shoe size. </text:p>
      <text:p text:style-name="Standard"><text:tab/>Follow up: Any marked clothing? <text:s/>Alert jewelry, sewn-on labels?</text:p>
      <text:p text:style-name="Standard"><text:tab/>Follow up: Any means of tracking SUBJECT’s location: cell phone/GPS/emergency locator device?</text:p>
      <text:p text:style-name="Standard">Do you have any pictures of SUBJECT?</text:p>
      <text:p text:style-name="Standard"><text:tab/><text:span text:style-name="T3">Follow up: when taken? <text:s/>Physical, to be returned? <text:s/></text:span></text:p>
      <text:p text:style-name="Standard"><text:tab/><text:span text:style-name="T3">What changes have there been to SUBJECT since picture was taken?</text:span></text:p>
      <text:p text:style-name="Standard">What was SUBJECT wearing on their feet? <text:s/></text:p>
      <text:p text:style-name="Standard"><text:tab/>Follow up: type, brand, style, size, tread.</text:p>
      <text:p text:style-name="Standard">Who else might be with SUBJECT? <text:s text:c="2"/></text:p>
      <text:p text:style-name="Standard"><text:tab/>Follow up: Names, contacts.</text:p>
      <text:p text:style-name="Standard"/>
      <text:p text:style-name="P2">Last Seen</text:p>
      <text:p text:style-name="P3">Where was SUBJECT last seen?</text:p>
      <text:p text:style-name="P3">When was SUBJECT last seen?</text:p>
      <text:p text:style-name="P3">Who saw SUBJECT leave?</text:p>
      <text:p text:style-name="P3">When did you last see SUBJECT?</text:p>
      <text:p text:style-name="P3">Who saw SUBJECT last? <text:s text:c="2"/>Follow up: Contact: <text:s/>name, location, phone.</text:p>
      <text:p text:style-name="P3">Which way was SUBJECT going when last seen?</text:p>
      <text:p text:style-name="P3">What reason might SUBJECT have had for leaving? </text:p>
      <text:p text:style-name="P3">What did SUBJECT say they were going to do?</text:p>
      <text:p text:style-name="Standard"/>
      <text:p text:style-name="Standard">Describe the clothing SUBJECT has on. <text:s text:c="2"/></text:p>
      <text:p text:style-name="Standard"><text:tab/>Follow up: Colors, Styles, Make.</text:p>
      <text:p text:style-name="Standard">Describe any other clothing SUBJECT might have taken with them.</text:p>
      <text:p text:style-name="Standard"><text:tab/>Follow up: Hat, shirt, outwear (sweater, jacket), foul weather gear, rain gear, </text:p>
      <text:p text:style-name="Standard"><text:tab/>Follow up: gloves, mittens, sunglasses.</text:p>
      <text:p text:style-name="Standard">How much money did SUBJECT take with him/her? <text:s/></text:p>
      <text:p text:style-name="Standard">What else did SUBJECT take with him/her? </text:p>
      <text:p text:style-name="Standard">What was SUBJECT doing when he/she went missing?</text:p>
      <text:p text:style-name="Standard">What sort of equipment did SUBJECT have when they went missing? <text:s/></text:p>
      <text:p text:style-name="Standard"/>
      <text:p text:style-name="Standard">Does SUBJECT have a vehicle? <text:s/>Follow up: Color, model, year, <text:span text:style-name="T3">plate number, photo</text:span>. <text:s/>Where is it?</text:p>
      <text:p text:style-name="P6"><text:soft-page-break/>Does SUBJECT have <text:span text:style-name="T3">access to other</text:span> vehicle<text:span text:style-name="T3">s</text:span>? <text:s/></text:p>
      <text:p text:style-name="P6"><text:tab/>Follow up: Color, model, year, <text:span text:style-name="T3">plate number, photos</text:span>. <text:s/>Where is <text:span text:style-name="T3">each vehicle</text:span>?</text:p>
      <text:p text:style-name="Standard">Does SUBJECT have a bike? <text:s/>Follow up: Color, type, year. <text:s/>Where is it?</text:p>
      <text:p text:style-name="Standard">Does SUBJECT have any other means of transportation? <text:s text:c="2"/>Followup: Where is it?</text:p>
      <text:p text:style-name="Standard">If SUBJECT's vehicle/bike broke down, what would he/she do?</text:p>
      <text:p text:style-name="Standard"/>
      <text:p text:style-name="Standard">How did you find out that SUBJECT was missing?</text:p>
      <text:p text:style-name="Standard">What have you done to find SUBJECT?</text:p>
      <text:p text:style-name="Standard"/>
      <text:p text:style-name="Standard">Describe the events of the last few hours.</text:p>
      <text:p text:style-name="Standard">Describe the events of the last few days</text:p>
      <text:p text:style-name="Standard">Where was SUBJECT going?.</text:p>
      <text:p text:style-name="Standard">What were SUBJECT's trip plans?</text:p>
      <text:p text:style-name="Standard">What alternate routes might SUBJECT have taken?</text:p>
      <text:p text:style-name="Standard">Did SUBJECT leave any notes?</text:p>
      <text:p text:style-name="Standard">Did SUBJECT leave any messages?</text:p>
      <text:p text:style-name="P3"/>
      <text:p text:style-name="P3">What was SUBJECT’s goal?</text:p>
      <text:p text:style-name="P2"/>
      <text:p text:style-name="P2">Groups</text:p>
      <text:p text:style-name="P3">Who was in the group?</text:p>
      <text:p text:style-name="Standard">What goals did the group have? <text:s/></text:p>
      <text:p text:style-name="Standard"><text:tab/>(e.g. Making it to a summit, making it to a shelter, picking some amount of something).</text:p>
      <text:p text:style-name="Standard">Describe the importance of of those goals to the group?</text:p>
      <text:p text:style-name="Standard">Who amongst the group are leaders? </text:p>
      <text:p text:style-name="Standard">What actions might members of the group take if separated? </text:p>
      <text:p text:style-name="Standard"><text:tab/>Follow up: What plans did the group have to take if they became separated?</text:p>
      <text:p text:style-name="Standard">What plans did the group have to take if they became lost?</text:p>
      <text:p text:style-name="Standard">How do the members of the group get along with each other?</text:p>
      <text:p text:style-name="Standard">What sort of personality clashes might exist in the group?</text:p>
      <text:p text:style-name="Standard"/>
      <text:p text:style-name="P2">Health</text:p>
      <text:p text:style-name="Standard">How is SUBJECT's health? <text:s/></text:p>
      <text:p text:style-name="Standard">How would you describe SUBJECT's physical condition? <text:s text:c="2"/></text:p>
      <text:p text:style-name="Standard">How physically active is SUBJECT?</text:p>
      <text:p text:style-name="Standard">How agile is SUBJECT? <text:s/></text:p>
      <text:p text:style-name="Standard"><text:tab/>How well can SUBJECT climb? <text:s text:c="2"/></text:p>
      <text:p text:style-name="Standard"><text:tab/>How well can SUBJECT balance on things?</text:p>
      <text:p text:style-name="P5">What aids does SUBJECT use for vision (glasses, contacts, reading glasses, magnifier)</text:p>
      <text:p text:style-name="P5"><text:tab/>What can SUBJECT see without those aids?</text:p>
      <text:p text:style-name="P5"><text:tab/>What spares does SUBJECT carry?</text:p>
      <text:p text:style-name="Standard">Describe how the subject communicates. <text:s text:c="2"/></text:p>
      <text:p text:style-name="Standard"><text:tab/>Follow up: Verbal/non-verbal, sign language.</text:p>
      <text:p text:style-name="Standard"><text:tab/>Follow up: Can the subject conduct a conversation?</text:p>
      <text:p text:style-name="Standard">Is SUBJECT seeing a doctor? <text:s text:c="2"/>Follow up: Dr's name and phone.</text:p>
      <text:p text:style-name="Standard">What medications does SUBJECT take? <text:s text:c="2"/></text:p>
      <text:p text:style-name="Standard"><text:tab/>Follow up: What kind of medication, when was it last taken, </text:p>
      <text:p text:style-name="Standard"><text:tab/>Does SUBJECT have it with them, </text:p>
      <text:p text:style-name="Standard"><text:tab/>what happens if SUBJECT doesn't take their medication regularly.</text:p>
      <text:p text:style-name="Standard"><text:tab/>What happens if SUBJECT does take their medication regularly?</text:p>
      <text:p text:style-name="Standard">How much does SUBJECT drink? <text:s/></text:p>
      <text:p text:style-name="Standard"><text:soft-page-break/><text:tab/>Follow up: Brands, where, any favorite bars?</text:p>
      <text:p text:style-name="Standard"><text:tab/>Who does SUBJECT drink with?</text:p>
      <text:p text:style-name="Standard"><text:tab/>Where do they go to drink?</text:p>
      <text:p text:style-name="Standard">How much does SUBJECT smoke? <text:s text:c="3"/></text:p>
      <text:p text:style-name="Standard"><text:tab/>Follow up: Brands, how much, would they carry cigarettes, matches, lighters? </text:p>
      <text:p text:style-name="Standard"><text:tab/>What would SUBJECT do with butts?</text:p>
      <text:p text:style-name="Standard">How much does SUBJECT chew tobacco? </text:p>
      <text:p text:style-name="Standard"><text:tab/>Follow up: Brands, how often, would they carry with them?</text:p>
      <text:p text:style-name="Standard">How much does SUBJECT use recreational drugs? <text:s/></text:p>
      <text:p text:style-name="Standard"><text:tab/>Follow up: What sorts? </text:p>
      <text:p text:style-name="Standard"><text:tab/>Where might SUBJECT go to use them? <text:s/></text:p>
      <text:p text:style-name="Standard"><text:tab/>Would SUBJECT carry matches, lighter, cigarette papers? <text:s text:c="2"/></text:p>
      <text:p text:style-name="Standard">Who does SUBJECT hang out with?</text:p>
      <text:p text:style-name="Standard">Where do they go to hang out?</text:p>
      <text:p text:style-name="Standard">What sort of candy or gum does SUBJECT like? <text:s/></text:p>
      <text:p text:style-name="Standard"><text:tab/>Follow up: brands, wrappers.</text:p>
      <text:p text:style-name="Standard">Has SUBJECT been in trouble recently?</text:p>
      <text:p text:style-name="Standard">How has SUBJECT been sleeping recently? <text:s/>Follow up: more than usual? <text:s/>Less than usual? <text:s/>Disturbed? <text:s/>Restless? <text:s/></text:p>
      <text:p text:style-name="Standard">How long ago did SUBJECT eat? <text:s/>What did he/she eat then?</text:p>
      <text:p text:style-name="Standard">Has SUBJECT described seeing things that weren’t there? </text:p>
      <text:p text:style-name="Standard">Has SUBJECT described hearing things that weren’t there?</text:p>
      <text:p text:style-name="Standard"/>
      <text:p text:style-name="Standard">When has SUBJECT been missing before? <text:s text:c="2"/></text:p>
      <text:p text:style-name="Standard"><text:tab/>Follow up: <text:s/>Describe what happened then.</text:p>
      <text:p text:style-name="Standard">What is SUBJECT's attitude towards strangers? </text:p>
      <text:p text:style-name="Standard">What is SUBJECT's attitude towards police officers? <text:s/></text:p>
      <text:p text:style-name="Standard">Does SUBJECT know how to use the phone to call home?</text:p>
      <text:p text:style-name="Standard">Does SUBJECT know how to call 911?</text:p>
      <text:p text:style-name="Standard">Who would SUBJECT call to get help?</text:p>
      <text:p text:style-name="Standard">Does SUBJECT carry a cell phone? </text:p>
      <text:p text:style-name="Standard">Do you and SUBJECT have a password/safe word/secret word?</text:p>
      <text:p text:style-name="Standard">Do you have an answering machine at home?</text:p>
      <text:p text:style-name="Standard">Do you have an answering machine/voice mail at work? <text:s text:c="3"/>Cell phone? </text:p>
      <text:p text:style-name="Standard"/>
      <text:p text:style-name="P2">Social networks</text:p>
      <text:p text:style-name="Standard">Where does SUBJECT live? </text:p>
      <text:p text:style-name="Standard">How long has SUBJECT lived in this place?</text:p>
      <text:p text:style-name="Standard">Where did SUBJECT live before?</text:p>
      <text:p text:style-name="Standard">Who is SUBJECT in contact with from where he/she lived before?</text:p>
      <text:p text:style-name="Standard">What is SUBJECT's occupation?</text:p>
      <text:p text:style-name="Standard">Has this changed recently?</text:p>
      <text:p text:style-name="Standard">Where does SUBJECT attend school/college? <text:s/>Follow up: What sort of courses.</text:p>
      <text:p text:style-name="Standard"><text:tab/>Who is SUBJECT's teacher? <text:s/>Follow up: Name, Phone.</text:p>
      <text:p text:style-name="Standard"><text:tab/>How is SUBJECT doing in school? <text:s text:c="2"/></text:p>
      <text:p text:style-name="Standard"><text:tab/><text:tab/>Follow up: grades, fellow students, teachers, <text:s/>discipline problems?</text:p>
      <text:p text:style-name="Standard"><text:tab/>Has this changed recently?</text:p>
      <text:p text:style-name="Standard">Where does SUBJECT go to get their hair cut? </text:p>
      <text:p text:style-name="Standard">Who are SUBJECT's close friends?</text:p>
      <text:p text:style-name="Standard">Where does SUBJECT meet with his/her close friends?</text:p>
      <text:p text:style-name="Standard">How does SUBJECT keep track of his/her friends addresses/phone numbers? <text:s/></text:p>
      <text:p text:style-name="Standard"><text:soft-page-break/><text:tab/>Follow up: Where?</text:p>
      <text:p text:style-name="Standard">Does SUBJECT keep a diary? <text:s text:c="3"/>Follow up: Where is it?</text:p>
      <text:p text:style-name="Standard">How does SUBJECT record important events in his/her life? </text:p>
      <text:p text:style-name="Standard">Has SUBJECT had any mail recently that might be relevant?</text:p>
      <text:p text:style-name="Standard">What changes have happened recently in SUBJECT's social relationships? </text:p>
      <text:p text:style-name="P3">What changes have occurred recently in SUBJECT's life?</text:p>
      <text:p text:style-name="P3">Who else does SUBJECT interact with regularly? </text:p>
      <text:p text:style-name="P3">Who else is SUBJECT close to?</text:p>
      <text:p text:style-name="P3">Where does SUBJECT like to hang out?</text:p>
      <text:p text:style-name="P3">Where does SUBJECT like to play?</text:p>
      <text:p text:style-name="P2"/>
      <text:p text:style-name="P2">Experience</text:p>
      <text:p text:style-name="Standard">What familiarity does SUBJECT have with the area where he/she went missing?</text:p>
      <text:p text:style-name="Standard">Where has SUBJECT learned outdoor skills?</text:p>
      <text:p text:style-name="Standard">Who has taught SUBJECT survival skills?</text:p>
      <text:p text:style-name="Standard">How often does SUBJECT sleep outdoors?</text:p>
      <text:p text:style-name="Standard">Where does SUBJECT regularly walk or hike?</text:p>
      <text:p text:style-name="Standard">Describe SUBJECT's sense of direction.</text:p>
      <text:p text:style-name="Standard">Describe SUBJECT’s memory of places he/she has traveled to?</text:p>
      <text:p text:style-name="Standard">How often has SUBJECT planned trips or expeditions?</text:p>
      <text:p text:style-name="Standard">What other local places has SUBJECT been to? <text:s/></text:p>
      <text:p text:style-name="Standard"><text:tab/>Follow up: Malls, stores, hairdressers, parks, play areas.</text:p>
      <text:p text:style-name="Standard">Describe SUBJECT’s routine daily schedule.</text:p>
      <text:p text:style-name="Standard"><text:tab/>(school, work. play, exercise, shopping, school, appointments, friends, etc).</text:p>
      <text:p text:style-name="Standard"/>
      <text:p text:style-name="P2">Attitudes/behavior/activities</text:p>
      <text:p text:style-name="Standard">What does SUBJECT like to do for fun?</text:p>
      <text:p text:style-name="Standard">Who does SUBJECT play with?</text:p>
      <text:p text:style-name="Standard">Is SUBJECT good with his/her hands?</text:p>
      <text:p text:style-name="Standard">Does SUBJECT like to explore? <text:s text:c="2"/></text:p>
      <text:p text:style-name="Standard">What sort of places has SUBJECT explored?</text:p>
      <text:p text:style-name="Standard">Is SUBJECT religious?</text:p>
      <text:p text:style-name="Standard"><text:tab/>Does SUBJECT go to church/synagogue/mosque/meeting/place of meeting for worship? <text:s/></text:p>
      <text:p text:style-name="Standard"><text:tab/>Follow up: <text:s/>Where? <text:s/>How regularly? Who is the religious leader. <text:s/></text:p>
      <text:p text:style-name="Standard"><text:tab/>Follow up: <text:s/>Who is SUBJECT close to?</text:p>
      <text:p text:style-name="Standard">What sort of place does SUBJECT seek solitude in?</text:p>
      <text:p text:style-name="Standard">What would strike SUBJECT's fancy?</text:p>
      <text:p text:style-name="Standard">What words would you use to describe SUBJECT's personality? </text:p>
      <text:p text:style-name="Standard">How does SUBJECT react to adversity? </text:p>
      <text:p text:style-name="Standard">How does SUBJECT react to changes in daily routine?</text:p>
      <text:p text:style-name="Standard">How does SUBJECT react when hurt?</text:p>
      <text:p text:style-name="Standard">On what occasions has SUBJECT wandered off before?</text:p>
      <text:p text:style-name="Standard"><text:tab/>Follow up: Describe the Circumstances? <text:s/></text:p>
      <text:p text:style-name="Standard"><text:tab/>Follow up: What lead to SUBJECT wandering? <text:s/>Triggers for wandering/running/elopmement?</text:p>
      <text:p text:style-name="Standard"><text:tab/><text:tab/>Did SUBJECT have a destination?</text:p>
      <text:p text:style-name="Standard"><text:tab/><text:tab/>What was the situation SUBJECT was leaving?</text:p>
      <text:p text:style-name="Standard"><text:tab/>Follow up: Where was subject found?</text:p>
      <text:p text:style-name="Standard"/>
      <text:p text:style-name="Standard">How has SUBJECT been spending his/her time recently? <text:s/></text:p>
      <text:p text:style-name="Standard"><text:tab/>Follow up: <text:s/>Is this different from usual?</text:p>
      <text:p text:style-name="Standard">Who has SUBJECT been spending time with recently? <text:s/></text:p>
      <text:p text:style-name="Standard"><text:soft-page-break/><text:tab/>Follow up: <text:s/>Is this different from usual?</text:p>
      <text:p text:style-name="Standard">Has SUBJECT been spending time alone recently? <text:s text:c="2"/></text:p>
      <text:p text:style-name="Standard"><text:tab/>Follow up: <text:s/>Is this different from usual?</text:p>
      <text:p text:style-name="Standard">Describe the events of the last few months.</text:p>
      <text:p text:style-name="Standard">Has SUBJECT recently said goodbye to anyone?</text:p>
      <text:p text:style-name="Standard"/>
      <text:p text:style-name="Standard">What is SUBJECT's attitude towards animals? <text:s/></text:p>
      <text:p text:style-name="Standard">Would SUBJECT chase or follow an animal? <text:s text:c="3"/></text:p>
      <text:p text:style-name="Standard">What is SUBJECT's attitude towards farm animals? <text:s/></text:p>
      <text:p text:style-name="Standard">What sorts of animals that would particularly attract SUBJECT? </text:p>
      <text:p text:style-name="Standard">What sorts of animals that would particularly scare SUBJECT? </text:p>
      <text:p text:style-name="Standard">What is SUBJECT's attitude towards dogs? <text:s text:c="2"/>Would SUBJECT be afraid of <text:s/>a bloodhound? </text:p>
      <text:p text:style-name="Standard">What is SUBJECT’s attitute towards helicopters? <text:s text:c="2"/></text:p>
      <text:p text:style-name="Standard">How would SUBJECT react if he/she heard a helicopter overhead?</text:p>
      <text:p text:style-name="Standard">How would SUBJECT react to lights and sirens on emergency vehicles?</text:p>
      <text:p text:style-name="Standard">What does SUBJECT do in/around water? </text:p>
      <text:p text:style-name="Standard">How well does SUBJECT swim? <text:s/></text:p>
      <text:p text:style-name="Standard">Is SUBJECT afraid of water? <text:s text:c="2"/></text:p>
      <text:p text:style-name="Standard">What is SUBJECT’s attitude towards water?</text:p>
      <text:p text:style-name="Standard">What is SUBJECT’s attitude towards heights? <text:s text:c="2"/></text:p>
      <text:p text:style-name="Standard">What sort of activities does SUBJECT engage in regularly? </text:p>
      <text:p text:style-name="P3">What other sorts of activities does SUBJECT like to engage in?</text:p>
      <text:p text:style-name="P2"/>
      <text:p text:style-name="Standard">What is SUBJECT's attitude towards kids?</text:p>
      <text:p text:style-name="Standard">What is SUBJECT's attitude towards adults?</text:p>
      <text:p text:style-name="P6">What is SUBJECT's attitude towards <text:span text:style-name="T3">police</text:span>?</text:p>
      <text:p text:style-name="P6">What is SUBJECT's attitude towards <text:span text:style-name="T3">people in uniform</text:span>?</text:p>
      <text:p text:style-name="Standard">What is SUBJECT's attitude towards strangers?</text:p>
      <text:p text:style-name="P3">How does SUBJECT behave around strangers? <text:s/>Follow up: outgoing? <text:s/>Reserved?</text:p>
      <text:p text:style-name="P2"/>
      <text:p text:style-name="P3">What places is SUBJECT afraid of?</text:p>
      <text:p text:style-name="P3">How much money would you expect SUBJECT to be carrying?</text:p>
      <text:p text:style-name="P3">What things fascinate SUBJECT? </text:p>
      <text:p text:style-name="P3"><text:tab/>Follow up: If subject has been described as autistic: What are SUBJECT’s attractors?</text:p>
      <text:p text:style-name="P3">What subjects does SUBJECT know a lot about?</text:p>
      <text:p text:style-name="P3">What are SUBJECT’s hobbies? <text:s text:c="2"/></text:p>
      <text:p text:style-name="P3"><text:tab/>Follow up: Elderly: Still able to engage in hobby?</text:p>
      <text:p text:style-name="P2"/>
      <text:p text:style-name="P2">Travel</text:p>
      <text:p text:style-name="Standard">How large is SUBJECT’s home range? </text:p>
      <text:p text:style-name="P3">What is the furthest distance SUBJECT has traveled on his/her own? <text:s/></text:p>
      <text:p text:style-name="P3">What is the furthest place SUBJECT has traveled to on his/her own?</text:p>
      <text:p text:style-name="P3">What is the furthest place SUBJECT has traveled to with friends?</text:p>
      <text:p text:style-name="Standard">How many trips has SUBJECT taken on his/her own?</text:p>
      <text:p text:style-name="Standard">How well does SUBJECT know how to use public transportation? </text:p>
      <text:p text:style-name="Standard">With whom would SUBJECT accept a ride?</text:p>
      <text:p text:style-name="Standard">Under what circumstances would SUBJECT hitchhike? </text:p>
      <text:p text:style-name="Standard">What sort of places does SUBJECT go to? </text:p>
      <text:p text:style-name="Standard"><text:tab/>Follow up: malls, stores, </text:p>
      <text:p text:style-name="Standard"><text:tab/>Follow up: parks, play areas, recreational areas.</text:p>
      <text:p text:style-name="Standard">Where has SUBJECT been walking?</text:p>
      <text:p text:style-name="Standard"><text:soft-page-break/>Where has SUBJECT been hiking?</text:p>
      <text:p text:style-name="Standard">What sort of trips has SUBJECT taken on his/her own?</text:p>
      <text:p text:style-name="Standard">What sort of trips has SUBJECT taken with relatives?</text:p>
      <text:p text:style-name="Standard">What sort of trips has SUBJECT taken with friends?</text:p>
      <text:p text:style-name="Standard">Describe SUBJECT's outdoor experience level.</text:p>
      <text:p text:style-name="P5">Does SUBJECT have a passport? <text:s text:c="2"/></text:p>
      <text:p text:style-name="P5"><text:tab/>Follow up: Where is it? <text:s text:c="2"/>Issuing country, passport number, name on passport?</text:p>
      <text:p text:style-name="P5">Does SUBJECT have dual citizenship?</text:p>
      <text:p text:style-name="Standard"/>
      <text:p text:style-name="P2">Technology/Social Media</text:p>
      <text:p text:style-name="Standard">How many cell phones does SUBJECT have? <text:s text:c="2"/></text:p>
      <text:p text:style-name="Standard"><text:tab/>For each phone: </text:p>
      <text:p text:style-name="Standard"><text:tab/>What is the number? </text:p>
      <text:p text:style-name="Standard"><text:tab/>Have you called his/her phone?</text:p>
      <text:p text:style-name="Standard"><text:tab/>Is a bill available (which provider is it)? <text:s/></text:p>
      <text:p text:style-name="Standard"><text:tab/>Where is SUBJECT's cell phone? <text:s/>Charger? <text:s/>External batteries?</text:p>
      <text:p text:style-name="Standard"><text:tab/>What does SUBJECT use his/her cell phone for?</text:p>
      <text:p text:style-name="Standard"><text:tab/>How does SUBJECT use his/her cell phone for navigation?</text:p>
      <text:p text:style-name="Standard"><text:tab/>What apps does SUBJECT use on their phone?</text:p>
      <text:p text:style-name="Standard"><text:tab/>Do you do anything to monitor SUBJECT's cell phone location? </text:p>
      <text:p text:style-name="Standard"><text:tab/>How does SUBJECT use his/her social media on their cell phone?</text:p>
      <text:p text:style-name="Standard">What would SUBJECT do if he/she lost cell phone signal?</text:p>
      <text:p text:style-name="Standard">Would SUBJECT leave a trail to find cell phone signal?</text:p>
      <text:p text:style-name="Standard">What social media sites does SUBJECT use?</text:p>
      <text:p text:style-name="Standard"><text:tab/><text:span text:style-name="T3">How much does SUBJECT use Instagram?</text:span></text:p>
      <text:p text:style-name="P6"><text:tab/><text:span text:style-name="T3">How much does SUBJECT use Twitter?</text:span></text:p>
      <text:p text:style-name="P5"><text:tab/>How much does SUBJECT use Facebook?</text:p>
      <text:p text:style-name="P6"><text:tab/><text:span text:style-name="T3">Who are SUBJECT’s friends online?</text:span></text:p>
      <text:p text:style-name="P6"><text:tab/><text:tab/><text:span text:style-name="T3">Follow up: usernames, names, phone numbers, addresses?</text:span></text:p>
      <text:p text:style-name="Standard">What are SUBJECT’s social media usernames?</text:p>
      <text:p text:style-name="Standard">Where does SUBJECT hangout online?</text:p>
      <text:p text:style-name="Standard">Where does SUBJECT post images online?</text:p>
      <text:p text:style-name="Standard">Do you have copies of images that SUBJECT has taken with his/her cell phone?</text:p>
      <text:p text:style-name="Standard">How technologically savvy is SUBJECT?</text:p>
      <text:p text:style-name="Standard">How careful is SUBJECT in maintaining privacy online?</text:p>
      <text:p text:style-name="Standard">What has SUBJECT told you about how to maintain your privacy online?</text:p>
      <text:p text:style-name="Standard"/>
      <text:p text:style-name="Standard">How does SUBJECT navigate? <text:s text:c="2"/></text:p>
      <text:p text:style-name="Standard">What tools does SUBJECT use to navigate?</text:p>
      <text:p text:style-name="Standard">How well can SUBJECT navigate without those tools?</text:p>
      <text:p text:style-name="Standard"/>
      <text:p text:style-name="P2">Mood</text:p>
      <text:p text:style-name="Standard">How does SUBJECT behave when he/she is in a good mood?</text:p>
      <text:p text:style-name="Standard">How does SUBJECT behave when he/she is depressed? <text:s/></text:p>
      <text:p text:style-name="Standard">What sort of needs has SUBJECT expressed recently?</text:p>
      <text:p text:style-name="Standard">Has SUBJECT been behaving differently recently? </text:p>
      <text:p text:style-name="Standard">Has SUBJECT done anything unusual recently? </text:p>
      <text:p text:style-name="Standard">Has SUBJECT expressed a need to have their own space? </text:p>
      <text:p text:style-name="Standard">What sort of expressions has SUBJECT made recently of affection? </text:p>
      <text:p text:style-name="Standard">What sort of expressions has SUBJECT made recently of hatred or dislike?</text:p>
      <text:p text:style-name="Standard">What sort of concerns has SUBJECT expressed recently?</text:p>
      <text:p text:style-name="Standard"><text:soft-page-break/>Has SUBJECT said anything recently that worries you?</text:p>
      <text:p text:style-name="Standard">Has SUBJECT expressed any desire to hurt himself/herself?</text:p>
      <text:p text:style-name="Standard">How does SUBJECT go about solving a complex problem?</text:p>
      <text:p text:style-name="Standard"/>
      <text:p text:style-name="P2">Hunting/Fishing</text:p>
      <text:p text:style-name="Standard">Does Subject go hunting?</text:p>
      <text:p text:style-name="Standard"><text:tab/>Follow up: What sorts of hunting does subject do?</text:p>
      <text:p text:style-name="Standard">Does SUBJECT go fishing?</text:p>
      <text:p text:style-name="Standard">What memberships does SUBJECT have in sportsmans' clubs?</text:p>
      <text:p text:style-name="Standard">Who has been hunting or fishing with SUBJECT before? </text:p>
      <text:p text:style-name="Standard">What is SUBJECT’s attitude towards natural resources law enforcement? </text:p>
      <text:p text:style-name="Standard"/>
      <text:p text:style-name="P2">Subject Hiking/Camping/Hunting/Climbing/Fishing</text:p>
      <text:p text:style-name="P3">Why did SUBJECT choose this particular campground/hike/fishing spot/location?</text:p>
      <text:p text:style-name="Standard">Describe SUBJECT's gear and equipment. <text:s/>Follow up: Colors, styles, brands, condition.</text:p>
      <text:p text:style-name="Standard">Pack</text:p>
      <text:p text:style-name="Standard">Tent</text:p>
      <text:p text:style-name="Standard">Sleeping bag</text:p>
      <text:p text:style-name="Standard">Water bottle/hydration system/canteen</text:p>
      <text:p text:style-name="Standard">Flashlight <text:s/>- follow up: battery type</text:p>
      <text:p text:style-name="Standard">Knife</text:p>
      <text:p text:style-name="Standard">Compass</text:p>
      <text:p text:style-name="Standard">GPS – make, model</text:p>
      <text:p text:style-name="Standard">Cell phone/Radio – follow up: battery types, charging</text:p>
      <text:p text:style-name="Standard"><text:tab/>Navigation Apps?</text:p>
      <text:p text:style-name="Standard">Maps</text:p>
      <text:p text:style-name="Standard">Camera (film/digital/video), film/media, accessories.</text:p>
      <text:p text:style-name="Standard">Walkng stick </text:p>
      <text:p text:style-name="Standard">Winter gear: Skis, snowshoes, poles, ice axe, crampons, boots</text:p>
      <text:p text:style-name="Standard">Climbing gear</text:p>
      <text:p text:style-name="Standard">First aid kit, survival kit</text:p>
      <text:p text:style-name="Standard">Fishing equipment</text:p>
      <text:p text:style-name="Standard">Describe any other equipment SUBJECT might have with them.</text:p>
      <text:p text:style-name="P3">What new equipment was purchased for this trip?</text:p>
      <text:p text:style-name="Standard"/>
      <text:p text:style-name="P2">Subject missing while Fishing</text:p>
      <text:p text:style-name="Standard">What sort of fishing? </text:p>
      <text:p text:style-name="Standard">What are SUBJECT's strategies? <text:s/></text:p>
      <text:p text:style-name="Standard">Where would SUBJECT obtain his/her fishing license?</text:p>
      <text:p text:style-name="Standard">What is SUBJECT’s attitude towards fishing licenses?</text:p>
      <text:p text:style-name="Standard">Who might know about SUBJECT's plans? </text:p>
      <text:p text:style-name="Standard">Who does SUBJECT fish with?</text:p>
      <text:p text:style-name="Standard">Who might SUBJECT talk about their fishing with?</text:p>
      <text:p text:style-name="Standard">Describe what SUBJECT takes with him/her when fishing?</text:p>
      <text:p text:style-name="Standard"><text:tab/>Follow up: Brands, tackle box? color?, cooler? color? waders? <text:s/>life jacket? </text:p>
      <text:p text:style-name="Standard"><text:tab/>Follow up: Alcohol?</text:p>
      <text:p text:style-name="Standard"/>
      <text:p text:style-name="P2">Subject missing while Hunting</text:p>
      <text:p text:style-name="Standard">What sort of hunting? </text:p>
      <text:p text:style-name="Standard">What are SUBJECT's strategies? <text:s/></text:p>
      <text:p text:style-name="Standard">Firearms : type, gauge/caliber, ammunition, sights, accessories, cases, locks? </text:p>
      <text:p text:style-name="Standard"><text:soft-page-break/><text:tab/>Follow up: Where are they?</text:p>
      <text:p text:style-name="Standard">How much Orange clothing does SUBJECT have with them? </text:p>
      <text:p text:style-name="Standard">How much is SUBJECT camouflaged? <text:s/></text:p>
      <text:p text:style-name="Standard">What other equipment does SUBJECT have with them? <text:s/></text:p>
      <text:p text:style-name="Standard"><text:tab/>Follow up: Tree stand, game calls, game cameras, blind, boat, 4 wheeler, gun cases/gun boots?</text:p>
      <text:p text:style-name="Standard">Who does SUBJECT hunt with?</text:p>
      <text:p text:style-name="Standard">Who might SUBJECT talk about their hunts with?</text:p>
      <text:p text:style-name="Standard"/>
      <text:p text:style-name="P2">Subject missing with bike/ATV/motorcycle/snowmobile</text:p>
      <text:p text:style-name="P3">Describe SUBJECT’s bike/vehicle.</text:p>
      <text:p text:style-name="P3"><text:tab/>Follow up: Make, model, color, modifications, accessory equipment?</text:p>
      <text:p text:style-name="P3"><text:tab/>Follow up: Light/lights? <text:s/>Helmet? <text:s text:c="2"/>Color, Worn regularly? </text:p>
      <text:p text:style-name="P3"><text:tab/>Follow up: Tread pattern? </text:p>
      <text:p text:style-name="P3"><text:tab/>Follow up ATV: Chains, Winch?</text:p>
      <text:p text:style-name="P3">Describe SUBJECT’s experience on this sort of bike/vehicle?</text:p>
      <text:p text:style-name="P3">How long has SUBJECT had this particular bike/vehicle? <text:s/></text:p>
      <text:p text:style-name="P3">Where has SUBJECT been with this bike/vehicle? <text:s text:c="2"/>Follow up: Distances traveled?</text:p>
      <text:p text:style-name="P3">What tools does SUBJECT carry with the bike/vehicle?</text:p>
      <text:p text:style-name="P3">What repair kit does SUBJECT carry with the bike/vehicle?</text:p>
      <text:p text:style-name="P3">What supplies does SUBJECT carry on the bike/vehicle?</text:p>
      <text:p text:style-name="P3">How much fuel was SUBJECT carrying?</text:p>
      <text:p text:style-name="P3">Would SUBJECT bring alcohol along?</text:p>
      <text:p text:style-name="Standard"/>
      <text:p text:style-name="P2">Trip plans</text:p>
      <text:p text:style-name="Standard">What was SUBJECTs destination?</text:p>
      <text:p text:style-name="Standard">Did SUBJECT leave a description of his/her planned route? <text:s text:c="2"/>Follow up: Where is it?</text:p>
      <text:p text:style-name="Standard">What sort of alternate route plans did SUBJECT have?</text:p>
      <text:p text:style-name="Standard">What sort of alternate plans for weather did SUBJECT have?</text:p>
      <text:p text:style-name="Standard">What was the trips starting point? <text:s text:c="2"/></text:p>
      <text:p text:style-name="Standard">When was the starting date for the trip?</text:p>
      <text:p text:style-name="Standard">Was SUBJECT planning on staying overnight? <text:s/>Follow up: Where?</text:p>
      <text:p text:style-name="Standard">Who was SUBJECT traveling with? </text:p>
      <text:p text:style-name="Standard">How was SUBJECT traveling to the area? <text:s/>Follow up: Vehicle description, location, owner.</text:p>
      <text:p text:style-name="Standard">When was SUBJECT planning on returning?</text:p>
      <text:p text:style-name="Standard">What was SUBJECT's return or pickup plan? </text:p>
      <text:p text:style-name="Standard"/>
      <text:p text:style-name="P2">Subject is Elderly (may be Elderly Critical Wanderer)</text:p>
      <text:p text:style-name="Standard">Where did SUBJECT grow up? <text:s/></text:p>
      <text:p text:style-name="Standard"><text:tab/>Follow up: if local, location of childhood schools, churches, play areas.</text:p>
      <text:p text:style-name="Standard">Where did SUBJECT spend his/her working life? <text:s/></text:p>
      <text:p text:style-name="Standard"><text:tab/>Follow up: Occupations, places worked.</text:p>
      <text:p text:style-name="Standard"><text:tab/>Follow up: if local, location of childhood schools, churches, shopping, recreation areas.</text:p>
      <text:p text:style-name="Standard">What places does SUBJECT go to regularly? <text:s text:c="2"/></text:p>
      <text:p text:style-name="Standard"><text:tab/>Follow up: travels there how? </text:p>
      <text:p text:style-name="Standard">What people does SUBJECT talk about?</text:p>
      <text:p text:style-name="Standard">What places does SUBJECT talk about?</text:p>
      <text:p text:style-name="Standard">What has SUBJECT been fretting about recently?</text:p>
      <text:p text:style-name="Standard">How is SUBJECT to live with? <text:s/></text:p>
      <text:p text:style-name="Standard">Has this changed recently? </text:p>
      <text:p text:style-name="Standard">How has SUBJECT’s routine changed recently?</text:p>
      <text:p text:style-name="Standard">How well does SUBJECT recognize the local neigborhood?</text:p>
      <text:p text:style-name="Standard"><text:soft-page-break/>How well does SUBJECT navigate around the local neigborhood?</text:p>
      <text:p text:style-name="Standard">How well does SUBJECT navigate in unfamiliar places?</text:p>
      <text:p text:style-name="Standard"/>
      <text:p text:style-name="Standard">How well does SUBJECT recognize familiar faces?</text:p>
      <text:p text:style-name="Standard">How well can SUBJECT tell time?</text:p>
      <text:p text:style-name="Standard">How long can SUBJECT discuss something before forgetting?</text:p>
      <text:p text:style-name="Standard">How would you describe SUBJECT’s moods?</text:p>
      <text:p text:style-name="Standard">In what ways do SUBJECT’s moods change?</text:p>
      <text:p text:style-name="Standard">How frequently do SUBJECT’s moods change?</text:p>
      <text:p text:style-name="Standard">How well can SUBJECT move around? <text:s/></text:p>
      <text:p text:style-name="Standard">How well can SUBJECT pick up and hold things?</text:p>
      <text:p text:style-name="Standard"/>
      <text:p text:style-name="Standard">What has SUBJECT said recently that has worried you? </text:p>
      <text:p text:style-name="Standard">What has SUBJECT done recently that has worried you?</text:p>
      <text:p text:style-name="Standard">Have you ever had to go out and find SUBJECT before? <text:s text:c="2"/></text:p>
      <text:p text:style-name="Standard">Has SUBJECT ever wandered away before where you didn’t know his/her location for 5 minutes or more?</text:p>
      <text:p text:style-name="Standard">Has SUBJECT ever gone missing before? <text:s/>(Phrase several ways)</text:p>
      <text:p text:style-name="Standard"><text:tab/>Follow up: <text:s/>Where did SUBJECT leave from?</text:p>
      <text:p text:style-name="Standard"><text:tab/>Where did SUBJECT go?</text:p>
      <text:p text:style-name="Standard"><text:tab/>What reasons did SUBJECT express for leaving?</text:p>
      <text:p text:style-name="Standard"><text:tab/>What situation did SUBJECT leave from? <text:s text:c="3"/></text:p>
      <text:p text:style-name="Standard"><text:tab/>How did that situation differ from the normal routine? </text:p>
      <text:p text:style-name="Standard"><text:tab/>Did SUBJECT leave to do something? <text:s text:c="2"/>Recreation? <text:s text:c="2"/>Reminiscent wandering?</text:p>
      <text:p text:style-name="Standard"><text:tab/>What was done to find SUBJECT?</text:p>
      <text:p text:style-name="Standard">Does SUBJECT seek out exits?</text:p>
      <text:p text:style-name="Standard">How well does SUBJECT follow instructions? <text:s/></text:p>
      <text:p text:style-name="Standard">How well can SUBJECT solve problems? </text:p>
      <text:p text:style-name="Standard">In what ways has SUBJECT behaved impulsively recently?</text:p>
      <text:p text:style-name="Standard">How recently has SUBJECT fallen? </text:p>
      <text:p text:style-name="Standard">Describe any occasions where SUBJECT appeared to laugh or cry unexpectedly?</text:p>
      <text:p text:style-name="Standard">How well does SUBJECT remember recent events? </text:p>
      <text:p text:style-name="Standard"><text:span text:style-name="T2"><text:s/></text:span><text:tab/>Follow up: How do SUBJECT's memory losses affect his/her daily life?</text:p>
      <text:p text:style-name="Standard">What concerns has SUBJECT expressed recently?</text:p>
      <text:p text:style-name="Standard">Has SUBJECT described seeing things that weren’t there?</text:p>
      <text:p text:style-name="Standard"><text:tab/>Follow up: What was SUBJECT’s attitude towards those things?</text:p>
      <text:p text:style-name="Standard">How has SUBJECT been changing over time? <text:s/></text:p>
      <text:p text:style-name="Standard"><text:tab/>Follow up: To what extent have changes been sudden or gradual?</text:p>
      <text:p text:style-name="Standard">On what occasions has SUBJECT’s behavior been challenging to you?</text:p>
      <text:p text:style-name="Standard"><text:tab/>Follow up: Did you perceive any triggering events for those behavioral challenges?</text:p>
      <text:p text:style-name="Standard">Has SUBJECT been registered in Safe Return or any other similar registry?</text:p>
      <text:p text:style-name="Standard">Most recent picture of SUBJECT and date taken? <text:s text:c="2"/>Changes since taken?</text:p>
      <text:p text:style-name="Standard"/>
      <text:p text:style-name="P2">Subject is Child:</text:p>
      <text:p text:style-name="Standard">What is the Parents marital status? <text:s text:c="2"/></text:p>
      <text:p text:style-name="Standard">What is the Parents custody status?</text:p>
      <text:p text:style-name="Standard">When are report cards due to be brought home?</text:p>
      <text:p text:style-name="Standard">What cartoon characters does SUBJECT like? <text:s/>Other mass media characters? </text:p>
      <text:p text:style-name="Standard">Most recent picture of SUBJECT and date taken? <text:s text:c="2"/>Changes since taken?</text:p>
      <text:p text:style-name="Standard">Where does subject like to play?</text:p>
      <text:p text:style-name="P6">Does SUBJECT have an IEP? </text:p>
      <text:p text:style-name="P6"><text:soft-page-break/><text:span text:style-name="T3">What training has SUBJECT has for potential abduction?</text:span><text:line-break/></text:p>
      <text:p text:style-name="P2">Subject is Climber</text:p>
      <text:p text:style-name="Standard">What type of climbing does SUBJECT do?</text:p>
      <text:p text:style-name="Standard">What climbing experience does SUBJECT have?</text:p>
      <text:p text:style-name="Standard">Who does SUBJECT climb with? <text:s text:c="2"/>Follow up: Names, contacts.</text:p>
      <text:p text:style-name="Standard">What is the highest grade SUBJECT has climbed?</text:p>
      <text:p text:style-name="Standard"><text:tab/>What has SUBJECT described as his/her most difficult climb?</text:p>
      <text:p text:style-name="Standard">Where was SUBJECT going to climb? <text:s/>Where does SUBJECT climb?</text:p>
      <text:p text:style-name="Standard"/>
      <text:p text:style-name="P2">Subject may be Despondent:</text:p>
      <text:p text:style-name="Standard">See: Additional Investigative Questions for Despondent in Lost Person Behavior (Koester, 2008) pages 176-177</text:p>
      <text:p text:style-name="Standard"/>
      <text:p text:style-name="P4">See also:</text:p>
      <text:p text:style-name="Standard"><text:span text:style-name="T1">Additional Investigative Questions for subject categories in Lost Person Behavior (Koester, 2008) for any potentially relevant subject categories. <text:s/></text:span><text:s/></text:p>
      <text:p text:style-name="Standard"/>
      <text:p text:style-name="Standard"/>
      <text:p text:style-name="P4">Key closing questions</text:p>
      <text:p text:style-name="P2"/>
      <text:p text:style-name="Standard">Will SUBJECT answer if they hear their name called?</text:p>
      <text:p text:style-name="Standard"/>
      <text:p text:style-name="Standard">Does SUBJECT own any weapons? <text:s/>Follow up: Where are they? <text:s/></text:p>
      <text:p text:style-name="Standard"/>
      <text:p text:style-name="Standard">Where do you think SUBJECT is? </text:p>
      <text:p text:style-name="Standard"/>
      <text:p text:style-name="Standard">Is there anything else you can think of that will help us find SUBJECT? </text:p>
      <text:p text:style-name="Standard"/>
      <text:p text:style-name="Standard">Ask to see SUBJECT's bedroom, closet, and storage areas.</text:p>
      <text:p text:style-name="Standard"/>
      <text:p text:style-name="P9">Picture (date taken). <text:s/>Scent Articles. <text:s/>Diary. <text:s/>Notes. <text:s/>Shoes. <text:s/>Letters. <text:s/>Trip Plans. Address Boo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, 'Times New Roman'" style:font-family-generic="roman"/>
    <style:font-face style:name="Bitstream Vera Sans" svg:font-family="'Bitstream Vera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Bitstream Vera Sans" style:font-family-asian="'Bitstream Vera Sans'" style:font-pitch-asian="variable" style:font-size-asian="12pt" style:language-asian="zxx" style:country-asian="none" style:font-name-complex="Bitstream Vera Sans" style:font-family-complex="'Bitstream Vera Sans'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pitch-asian="variable" style:font-size-asian="14pt" style:font-name-complex="Bitstream Vera Sans" style:font-family-complex="'Bitstream Vera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8-05T22:06:05</meta:creation-date>
    <dc:date>2020-01-21T21:00:38.882572076</dc:date>
    <meta:editing-cycles>20</meta:editing-cycles>
    <meta:editing-duration>PT11H36M58S</meta:editing-duration>
    <meta:generator>LibreOffice/5.2.6.2$Linux_x86 LibreOffice_project/a3100ed2409ebf1c212f5048fbe377c281438fdc</meta:generator>
    <meta:document-statistic meta:table-count="0" meta:image-count="0" meta:object-count="0" meta:page-count="10" meta:paragraph-count="441" meta:word-count="3178" meta:character-count="20274" meta:non-whitespace-character-count="17123"/>
  </office:meta>
</office:document-meta>
</file>